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2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000000:1556</text:p>
          </table:table-cell>
          <table:covered-table-cell/>
          <table:table-cell office:value-type="float" office:value="434534.45" table:style-name="ce20">
            <text:p>434534,4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5010</text:p>
          </table:table-cell>
          <table:covered-table-cell/>
          <table:table-cell office:value-type="float" office:value="2211663.7999999998" table:style-name="ce20">
            <text:p>2211663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6030:686</text:p>
          </table:table-cell>
          <table:covered-table-cell/>
          <table:table-cell office:value-type="float" office:value="5535600.7800000003" table:style-name="ce20">
            <text:p>5535600,7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7023:1393</text:p>
          </table:table-cell>
          <table:covered-table-cell/>
          <table:table-cell office:value-type="float" office:value="2346916.0699999998" table:style-name="ce20">
            <text:p>2346916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16:1167</text:p>
          </table:table-cell>
          <table:covered-table-cell/>
          <table:table-cell office:value-type="float" office:value="3091536.07" table:style-name="ce20">
            <text:p>3091536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16:1177</text:p>
          </table:table-cell>
          <table:covered-table-cell/>
          <table:table-cell office:value-type="float" office:value="3547793.3" table:style-name="ce20">
            <text:p>3547793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16:1181</text:p>
          </table:table-cell>
          <table:covered-table-cell/>
          <table:table-cell office:value-type="float" office:value="3516327.29" table:style-name="ce20">
            <text:p>3516327,2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16:1182</text:p>
          </table:table-cell>
          <table:covered-table-cell/>
          <table:table-cell office:value-type="float" office:value="3368842.45" table:style-name="ce20">
            <text:p>3368842,4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16:1202</text:p>
          </table:table-cell>
          <table:covered-table-cell/>
          <table:table-cell office:value-type="float" office:value="3429795.74" table:style-name="ce20">
            <text:p>3429795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16:1219</text:p>
          </table:table-cell>
          <table:covered-table-cell/>
          <table:table-cell office:value-type="float" office:value="2863407.46" table:style-name="ce20">
            <text:p>2863407,4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16:1220</text:p>
          </table:table-cell>
          <table:covered-table-cell/>
          <table:table-cell office:value-type="float" office:value="3052203.55" table:style-name="ce20">
            <text:p>3052203,5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1016:1228</text:p>
          </table:table-cell>
          <table:covered-table-cell/>
          <table:table-cell office:value-type="float" office:value="2852893.61" table:style-name="ce20">
            <text:p>2852893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16:1626</text:p>
          </table:table-cell>
          <table:covered-table-cell/>
          <table:table-cell office:value-type="float" office:value="2910606.48" table:style-name="ce20">
            <text:p>2910606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16:1627</text:p>
          </table:table-cell>
          <table:covered-table-cell/>
          <table:table-cell office:value-type="float" office:value="3171567.89" table:style-name="ce20">
            <text:p>3171567,8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1016:1889</text:p>
          </table:table-cell>
          <table:covered-table-cell/>
          <table:table-cell office:value-type="float" office:value="3012871.03" table:style-name="ce20">
            <text:p>3012871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7021:7527</text:p>
          </table:table-cell>
          <table:covered-table-cell/>
          <table:table-cell office:value-type="float" office:value="4263379.3899999997" table:style-name="ce20">
            <text:p>4263379,3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606018:570</text:p>
          </table:table-cell>
          <table:covered-table-cell/>
          <table:table-cell office:value-type="float" office:value="4949324.47" table:style-name="ce22">
            <text:p>4949324,4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1601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34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5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35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35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35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35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36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36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36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36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60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60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60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600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600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60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60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6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60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60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6001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6001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6001:6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02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6002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601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6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601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18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60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6018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601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601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601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6018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6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601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60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6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601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1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1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1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18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18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18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18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6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601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6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1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18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601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18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601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601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18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6018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6018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6018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6018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6018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6018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601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1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6086:8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6089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2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36:34:06070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E73DA6BF755C849AB97EA4C6BBFEFCA383E97D861862CC31AEA1E796725CF8982C5015DB863ED1BDDE09522B6D064527DCA226A72964DB20164168DA7A48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07:11:59Z</meta:creation-date>
    <dc:date>2024-07-11T07:12:09Z</dc:date>
  </office:meta>
</office:document-meta>
</file>